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fo:border="0.002cm solid #000000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ext-properties style:font-name="Calibri" fo:font-size="12pt" style:font-size-asian="12pt" style:font-size-complex="12pt"/>
    </style:style>
  </office:automatic-styles>
  <office:body>
    <office:spreadsheet>
      <table:table table:name="Estagiários" table:style-name="ta1" table:print="false"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8"/>
          <table:table-column table:style-name="co4" table:default-cell-style-name="ce2"/>
          <table:table-column table:style-name="co5" table:default-cell-style-name="ce2"/>
        </table:table-header-columns>
        <table:table-column table:style-name="co6" table:number-columns-repeated="1019" table:default-cell-style-name="ce2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023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3" office:value-type="string">
              <text:p>Nome</text:p>
            </table:table-cell>
            <table:table-cell table:style-name="ce3" office:value-type="string">
              <text:p>Nível</text:p>
            </table:table-cell>
            <table:table-cell table:style-name="ce3" office:value-type="string">
              <text:p>Especialidade</text:p>
            </table:table-cell>
            <table:table-cell table:style-name="ce3" office:value-type="string">
              <text:p>Obrigatório</text:p>
            </table:table-cell>
            <table:table-cell table:style-name="ce3" office:value-type="string">
              <text:p>Prazo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RIANA CANUTO ALV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CONTÁBEIS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0-25">
            <text:p>25/10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08">
            <text:p>08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2-22">
            <text:p>22/02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1-04">
            <text:p>04/1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6-08-09">
            <text:p>09/08/2016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06">
            <text:p>06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4-03">
            <text:p>03/04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PSCICOLOGIA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4-10">
            <text:p>10/04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26">
            <text:p>26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26">
            <text:p>26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13">
            <text:p>13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4-10">
            <text:p>10/04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CONTÁBEIS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7-15">
            <text:p>15/07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PSCICOLOGIA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7-15">
            <text:p>15/07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1-24">
            <text:p>24/0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NDERSON CHRISTI MENESES VIA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4-10">
            <text:p>10/04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21">
            <text:p>21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01">
            <text:p>01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1-24">
            <text:p>24/01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ADMINISTRAÇÃ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13">
            <text:p>13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CONTÁBEIS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09">
            <text:p>09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8-05">
            <text:p>05/08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26">
            <text:p>26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26">
            <text:p>26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05">
            <text:p>05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3-10">
            <text:p>10/03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DA COMPUTAÇÃ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12">
            <text:p>12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3-11">
            <text:p>11/03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26">
            <text:p>26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7-15">
            <text:p>15/07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1-29">
            <text:p>29/1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CAMILA LEAL DUAR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21">
            <text:p>21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3-10">
            <text:p>10/03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3-10">
            <text:p>10/03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CAROLINA OLIVEIRA CAMPOS BERNAR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CONTÁBEIS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26">
            <text:p>26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0-13">
            <text:p>13/10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0-25">
            <text:p>25/10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PSCICOLOGIA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8-17">
            <text:p>17/08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1-25">
            <text:p>25/0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DANILO ROMERO NUNES DE SOUS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01">
            <text:p>01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DANYELA STEFANIA CARVALHO ISAIA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25">
            <text:p>25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13">
            <text:p>13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1-16">
            <text:p>16/1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01">
            <text:p>01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DHAYKY LEVI JERICO P PORTELA DE ARAUJ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21">
            <text:p>21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7-21">
            <text:p>21/07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DIOGO LEAL FEITO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0-13">
            <text:p>13/10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DURVALINO DA SILVA BARROS NE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5-03">
            <text:p>03/05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EDER RIBEIRO BELISARI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1-26">
            <text:p>26/0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ELIDA ANDRADE DE LIMA OLI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01">
            <text:p>01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ELLEN DENISE LOPES BARBO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1-24">
            <text:p>24/0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ELOA MATOS RODRIGUES FERR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26">
            <text:p>26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FELIPE DA COSTA DE SOUZ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2-23">
            <text:p>23/02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FLAVIO RANGEL SOUSA TORR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01">
            <text:p>01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FRANCISCA ISABEL DE JESUS MACE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26">
            <text:p>26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FRANCISCA MARIANA ALVES GUIMARA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1-24">
            <text:p>24/0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FRANCISCO MAZIEL TEIXEIRA MOU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6-07-07">
            <text:p>07/07/2016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FRANCISCO WESDRA BATISTA DE SOUZ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3-23">
            <text:p>23/03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GABRIELA DE ALMEIDA FURTA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ADMINISTRAÇÃ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8-19">
            <text:p>19/08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GABRIELA KARPEJANY PEREIRA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26">
            <text:p>26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GABRIEL MARTINS MEND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3-10">
            <text:p>10/03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GERMANA VALE DE QUEIROZ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22">
            <text:p>22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GILBERTO ALVES DE SOUSA FI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5-03">
            <text:p>03/05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GISELE DE SOUSA SEPULVID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6-10-04">
            <text:p>04/10/2016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HELEN AMANDA DE MENESES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21">
            <text:p>21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HILDYANE RODRIGUES LEAL FERR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0-13">
            <text:p>13/10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IANCA CARVALHO DE SOUZ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7-15">
            <text:p>15/07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ISABELLA STHEFANNY BARBOSA SIL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SERVIÇO SOCIAL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26">
            <text:p>26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ISABEL NAIZA MEDEIROS BRI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09">
            <text:p>09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ISAIANNA BARBOSA DANTA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8-08">
            <text:p>08/08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AERSON DE MACEDO REINALDO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27">
            <text:p>27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ARDLLA YSIS SOARES PI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4-26">
            <text:p>26/04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ESSIANE FORTES IBIAPI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3-21">
            <text:p>21/03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ESSICA LOUISE CELESTINO ARGEN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26">
            <text:p>26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ESSYANE GOMES TEIX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JORNALISM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22">
            <text:p>22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OAO PEDRO MONTEIRO CUNH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09">
            <text:p>09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OICYARA BERNARDES DE LIMA FERR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01">
            <text:p>01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ORGE CUSTODIO SILVA ALVES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29">
            <text:p>29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OSE DANTAS DA FONSECA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3-10">
            <text:p>10/03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OSEDI DANTAS DE LUCEMA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29">
            <text:p>29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OSE EUCLIDES DE SOUSA NE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0-13">
            <text:p>13/10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OSE MARQUES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5-03">
            <text:p>03/05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OSE WILSON SOARES DA ROCH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09">
            <text:p>09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OYCE RAYANNE ALVES DE OLI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2-23">
            <text:p>23/02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ULIANA JALES CUNHA PACHEC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4-10">
            <text:p>10/04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ULIO CEZAR DE SOUZA MEL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3-21">
            <text:p>21/03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JUVANILSON DE BARROS SANTA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6-09-28">
            <text:p>28/09/2016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KAMILLA DE SOUSA SILVA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1-16">
            <text:p>16/1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KARINE SANTOS ARAUJO LUZ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2-12">
            <text:p>12/12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KARLA GABRIELA DA SILVA VERA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1-23">
            <text:p>23/1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AIS FERRAZ REIS BARROS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5-03">
            <text:p>03/05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AIZA DOS SANTOS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2-22">
            <text:p>22/02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AYSSE KELLE BARBOSA DE BRI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CIÊNCIAS DA COMPUTAÇÃ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3-21">
            <text:p>21/03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EANDRO DE JESUS DOS SANTOS NASCIMEN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12">
            <text:p>12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EONARDO SOUS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1-24">
            <text:p>24/0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EONARDO TAVARES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3-09">
            <text:p>09/03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ORENA VELOSO DOS SANT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06">
            <text:p>06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ORENNA DAYSE ANCHIETA DE QUEIROZ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06">
            <text:p>06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UANA DO SOCORRO UCHOA MACE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4-10">
            <text:p>10/04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UARA CRISTINA DOS SANTOS REI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SERVIÇO SOCIAL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19">
            <text:p>19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UCAS BATISTA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1-04">
            <text:p>04/1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UCAS DE ARAUJO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24">
            <text:p>24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UCAS FERREIRA LIMA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5-03">
            <text:p>03/05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UCIANO PEREIRA FI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1-26">
            <text:p>26/0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UISA MARTINS VILARINHO MARINHO RAM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01">
            <text:p>01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UIS EDUARDO BOMFIM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30">
            <text:p>30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UIZ FELIPE LACERDA BRASIL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8-08">
            <text:p>08/08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LYNNA INGRID DANTAS GUED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26">
            <text:p>26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AIRA LIMA PE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1-25">
            <text:p>25/01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ANOEL FRANCISCO DE ARAUJO NE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13">
            <text:p>13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ARIA ALICE FEITOSA DE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3-10">
            <text:p>10/03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ARIA CYNARA RODRIGUES CAVALCAN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21">
            <text:p>21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ARIA DE FATIMA LAURINDO PER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3-10">
            <text:p>10/03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ARIA EDUARDA DE CARVALHO BARR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0-13">
            <text:p>13/10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ARIA EDUARDA GALVAO PER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5-03">
            <text:p>03/05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ARIA IZADORA FARIAS DE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09">
            <text:p>09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ARIANA MARQUES OLI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31">
            <text:p>31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ARIANA MARTINS REI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1-04">
            <text:p>04/1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ARIANA VALE DOS SANTO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3-10">
            <text:p>10/03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ARINA BARBOSA AZEVE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1-24">
            <text:p>24/0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ARIO HENRIQUE FONSECA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09">
            <text:p>09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ILANNA DOS REIS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3-23">
            <text:p>23/03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MYLLA CHRISTIE MARTINS SEN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2-12">
            <text:p>12/12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NATALIA MORAES PIERO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20">
            <text:p>20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NELSON PONTES DE PAULA JUNIO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3-23">
            <text:p>23/03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NICELLY MACHADO IBIAPINA CAVALCANTE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1-23">
            <text:p>23/1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NICOLY RODRIGUES CARDOS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2-01">
            <text:p>01/02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PAMELA DE MOURA LOP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1-28">
            <text:p>28/1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PAULO FERNANDO ALMEIDA DA SILV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1-16">
            <text:p>16/1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PEDRO HENRIQUE FRANCA OLIVEIR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3-10">
            <text:p>10/03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RAFAEL VELOSO FREITA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3-21">
            <text:p>21/03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RAILSON TRINDADE FONSEC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29">
            <text:p>29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RAIMUNDA ARAUJO DA COST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12">
            <text:p>12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RAISSA REGO DA NOBREG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09">
            <text:p>09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RICARDO DE PADUA CICERO ALVES DE ALENCAR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1-25">
            <text:p>25/01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ROMULO PORTELA DE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2-22">
            <text:p>22/02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ROSIMARIA MENESES DO NASCIMEN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5-10">
            <text:p>10/05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SAYONNARA DE ARAUJO ALMEID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3-23">
            <text:p>23/03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STEPHANIE KALUME ATTEM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7-15">
            <text:p>15/07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TAMIRIS DANIEL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4-25">
            <text:p>25/04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THAYNARA RODRIGUES ROCH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5-17">
            <text:p>17/05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THAYNNA THAIS BARBOSA CARVALH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06">
            <text:p>06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TUANY DE SOUSA FRANC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7-21">
            <text:p>21/07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VALERIA E VASCONCELOS BRIT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6-08-31">
            <text:p>31/08/2016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VANESSA ALMEIDA MEND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1-24">
            <text:p>24/01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VINICIUS ARAUJO LIMA BORGES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08-02-01">
            <text:p>01/02/200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VINICIUS MORAIS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6-06">
            <text:p>06/06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VITOR CERQUEIRA PRADO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9-29">
            <text:p>29/09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WILAMY ALMEIDA DE SOU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8-03-10">
            <text:p>10/03/2018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YAGO ROBERTO LOES CORREIA LIM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03-23">
            <text:p>23/03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>
            <text:p>YASMIN LEAL PORTELA BARBOSA</text:p>
          </table:table-cell>
          <table:table-cell table:style-name="ce7" office:value-type="string">
            <text:p>SUPERIOR</text:p>
          </table:table-cell>
          <table:table-cell table:style-name="ce7" office:value-type="string">
            <text:p>DIREITO</text:p>
          </table:table-cell>
          <table:table-cell table:style-name="ce7" office:value-type="string">
            <text:p>NÃO</text:p>
          </table:table-cell>
          <table:table-cell table:style-name="ce10" office:value-type="date" office:date-value="2017-10-13">
            <text:p>13/10/2017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5" office:value-type="string" table:number-columns-spanned="5" table:number-rows-spanned="1">
            <text:p>Total não obrigatório: 151</text:p>
          </table:table-cell>
          <table:covered-table-cell table:style-name="ce5"/>
          <table:covered-table-cell table:style-name="ce3"/>
          <table:covered-table-cell table:number-columns-repeated="2" table:style-name="ce5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Fonte: Coordenadoria de Recursos Humanos</text:p>
          </table:table-cell>
          <table:covered-table-cell table:style-name="ce6"/>
          <table:covered-table-cell table:style-name="ce9"/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Data da Última Atualização: 31/05/2017 </text:p>
          </table:table-cell>
          <table:covered-table-cell table:style-name="ce6"/>
          <table:covered-table-cell table:style-name="ce9"/>
          <table:covered-table-cell table:number-columns-repeated="2"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Estagiários.A4:Estagiários.E153"/>
        <table:database-range table:target-range-address="Estagiários.H5:Estagiários.H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number-style style:name="N179P0" style:volatile="true">
      <number:text>R$ </number:text>
      <number:number number:decimal-places="0" number:min-integer-digits="1" number:grouping="true"/>
    </number:number-style>
    <number:number-style style:name="N179">
      <number:text>-R$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R$ </number:text>
      <number:number number:decimal-places="0" number:min-integer-digits="1" number:grouping="true"/>
    </number:number-style>
    <number:number-style style:name="N180">
      <style:text-properties fo:color="#ff0000"/>
      <number:text>-R$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R$ </number:text>
      <number:number number:decimal-places="2" number:min-integer-digits="1" number:grouping="true"/>
    </number:number-style>
    <number:number-style style:name="N181">
      <number:text>-R$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R$ </number:text>
      <number:number number:decimal-places="2" number:min-integer-digits="1" number:grouping="true"/>
    </number:number-style>
    <number:number-style style:name="N182">
      <style:text-properties fo:color="#ff0000"/>
      <number:text>-R$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number number:decimal-places="0" number:min-integer-digits="1" number:grouping="true"/>
      <number:text> </number:text>
    </number:number-style>
    <number:number-style style:name="N184P1" style:volatile="true">
      <number:text>-R$ </number:text>
      <number:number number:decimal-places="0" number:min-integer-digits="1" number:grouping="true"/>
      <number:text> </number:text>
    </number:number-style>
    <number:number-style style:name="N184P2" style:volatile="true">
      <number:text> R$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R$ </number:text>
      <number:number number:decimal-places="2" number:min-integer-digits="1" number:grouping="true"/>
      <number:text> </number:text>
    </number:number-style>
    <number:number-style style:name="N186P1" style:volatile="true">
      <number:text>-R$ </number:text>
      <number:number number:decimal-places="2" number:min-integer-digits="1" number:grouping="true"/>
      <number:text> </number:text>
    </number:number-style>
    <number:number-style style:name="N186P2" style:volatile="true">
      <number:text> R$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09:47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18_5f_201703" style:display-name="PageStyle_0018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" style:display-name="PageStyle_emissao_20170614093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_20_1" style:display-name="PageStyle_emissao_20170614093908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6-14T09:47:36.38</dc:date>
    <meta:editing-duration>PT10H22M55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1" meta:cell-count="765" meta:object-count="0"/>
  </office:meta>
</office:document-meta>
</file>